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1pt" style:font-name-asian="Calibri" style:font-size-asian="11pt" style:font-name-complex="Calibri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name-asian="Calibri" style:font-size-asian="11pt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name-asian="Calibri" style:font-size-asian="11pt" style:font-name-complex="Calibri"/>
    </style:style>
    <style:style style:name="P4" style:family="paragraph" style:parent-style-name="Standard">
      <style:text-properties style:use-window-font-color="true" style:font-name="Times New Roman" style:font-name-asian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-49.967cm"/>
          <style:tab-stop style:position="-49.468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11" style:family="paragraph" style:parent-style-name="Standard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4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1pt" style:font-name-asian="Calibri" style:font-size-asian="11pt" style:font-name-complex="Calibri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-49.973cm"/>
          <style:tab-stop style:position="-49.474cm"/>
        </style:tab-stops>
      </style:paragraph-properties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-49.973cm"/>
          <style:tab-stop style:position="-49.474cm"/>
        </style:tab-stops>
      </style:paragraph-properties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-49.967cm"/>
          <style:tab-stop style:position="-49.468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style:font-name-asian="Times New Roman" style:font-name-complex="Times New Roman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margin-left="0cm" fo:margin-right="-1.291cm" fo:text-align="justify" style:justify-single-word="false" fo:text-indent="0cm" style:auto-text-indent="false"/>
      <style:text-properties style:use-window-font-color="true" style:font-name="Times New Roman" style:font-name-asian="Times New Roman" style:font-name-complex="Times New Roman"/>
    </style:style>
    <style:style style:name="P29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style:font-name-asian="Times New Roman" style:font-name-complex="Times New Roman"/>
    </style:style>
    <style:style style:name="P30" style:family="paragraph" style:parent-style-name="Tekst_20_podstawowy_20_21">
      <style:paragraph-properties fo:text-align="center" style:justify-single-word="false"/>
    </style:style>
    <style:style style:name="P31" style:family="paragraph" style:parent-style-name="Tekst_20_podstawowy_20_21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  <style:text-properties style:use-window-font-color="true" style:font-name="Times New Roman" style:font-name-asian="Times New Roman" style:font-name-complex="Times New Roman"/>
    </style:style>
    <style:style style:name="P33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style:font-name-asian="Times New Roman" style:font-name-complex="Times New Roman"/>
    </style:style>
    <style:style style:name="P34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style:font-name-asian="Times New Roman" style:font-name-complex="Times New Roman"/>
    </style:style>
    <style:style style:name="P35" style:family="paragraph" style:parent-style-name="Standard" style:list-style-name="L12">
      <style:paragraph-properties fo:text-align="justify" style:justify-single-word="false">
        <style:tab-stops>
          <style:tab-stop style:position="-56.515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36" style:family="paragraph" style:parent-style-name="Standard" style:list-style-name="L13">
      <style:paragraph-properties fo:text-align="justify" style:justify-single-word="false">
        <style:tab-stops>
          <style:tab-stop style:position="-56.515cm"/>
          <style:tab-stop style:position="-0.656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37" style:family="paragraph" style:parent-style-name="Standard" style:list-style-name="L14">
      <style:paragraph-properties fo:text-align="justify" style:justify-single-word="false"/>
      <style:text-properties style:use-window-font-color="true" style:font-name="Times New Roman" style:font-name-asian="Times New Roman" style:font-name-complex="Times New Roman"/>
    </style:style>
    <style:style style:name="P38" style:family="paragraph" style:parent-style-name="Standard" style:list-style-name="L11">
      <style:paragraph-properties fo:line-height="115%" fo:text-align="justify" style:justify-single-word="false"/>
      <style:text-properties style:use-window-font-color="true" style:font-name="Times New Roman" style:font-name-asian="Times New Roman" style:font-name-complex="Times New Roman"/>
    </style:style>
    <style:style style:name="P39" style:family="paragraph" style:parent-style-name="Standard" style:list-style-name="L11">
      <style:paragraph-properties fo:line-height="115%" fo:text-align="justify" style:justify-single-word="false">
        <style:tab-stops>
          <style:tab-stop style:position="-53.148cm"/>
          <style:tab-stop style:position="-52.649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40" style:family="paragraph" style:parent-style-name="Standard" style:list-style-name="L7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41" style:family="paragraph" style:parent-style-name="Standard" style:list-style-name="L8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42" style:family="paragraph" style:parent-style-name="Standard" style:list-style-name="L9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43" style:family="paragraph" style:parent-style-name="Standard" style:list-style-name="L9">
      <style:paragraph-properties fo:text-align="justify" style:justify-single-word="false"/>
      <style:text-properties fo:color="#000000" style:font-name="Times New Roman" officeooo:paragraph-rsid="000e7ff4" style:font-name-asian="Times New Roman" style:font-name-complex="Times New Roman"/>
    </style:style>
    <style:style style:name="P44" style:family="paragraph" style:parent-style-name="Standard" style:list-style-name="L10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45" style:family="paragraph" style:parent-style-name="Standard" style:list-style-name="L9">
      <style:paragraph-properties fo:text-align="justify" style:justify-single-word="false"/>
    </style:style>
    <style:style style:name="P46" style:family="paragraph" style:parent-style-name="Standard" style:list-style-name="L13">
      <style:paragraph-properties fo:text-align="justify" style:justify-single-word="false">
        <style:tab-stops>
          <style:tab-stop style:position="-56.515cm"/>
          <style:tab-stop style:position="-0.656cm"/>
        </style:tab-stops>
      </style:paragraph-properties>
    </style:style>
    <style:style style:name="P47" style:family="paragraph" style:parent-style-name="Standard" style:list-style-name="L1">
      <style:paragraph-properties fo:margin-left="0cm" fo:margin-right="-1.291cm" fo:text-align="justify" style:justify-single-word="false" fo:text-indent="0cm" style:auto-text-indent="false"/>
      <style:text-properties style:use-window-font-color="true" style:font-name="Times New Roman" style:font-name-asian="Times New Roman" style:font-name-complex="Times New Roman"/>
    </style:style>
    <style:style style:name="P48" style:family="paragraph" style:parent-style-name="Normalny" style:list-style-name="WW8Num5">
      <style:paragraph-properties fo:text-align="justify" style:justify-single-word="false" fo:orphans="2" fo:widows="2">
        <style:tab-stops>
          <style:tab-stop style:position="-6.985cm"/>
        </style:tab-stops>
      </style:paragraph-properties>
      <style:text-properties fo:color="#000000" style:font-name="Times New Roman" style:font-name-asian="Times New Roman" style:language-asian="zh" style:country-asian="CN" style:font-name-complex="Times New Roman" style:language-complex="ar" style:country-complex="SA"/>
    </style:style>
    <style:style style:name="P49" style:family="paragraph" style:parent-style-name="Normalny" style:list-style-name="L4">
      <style:paragraph-properties fo:text-align="justify" style:justify-single-word="false" fo:orphans="2" fo:widows="2">
        <style:tab-stops>
          <style:tab-stop style:position="-22.225cm"/>
        </style:tab-stops>
      </style:paragraph-properties>
      <style:text-properties fo:color="#000000" style:font-name="Times New Roman" style:font-name-asian="Times New Roman" style:language-asian="zh" style:country-asian="CN" style:font-name-complex="Times New Roman" style:language-complex="ar" style:country-complex="SA"/>
    </style:style>
    <style:style style:name="P50" style:family="paragraph" style:parent-style-name="Normalny" style:list-style-name="L5">
      <style:paragraph-properties fo:text-align="justify" style:justify-single-word="false" fo:orphans="2" fo:widows="2" fo:hyphenation-ladder-count="no-limit" style:vertical-align="auto"/>
      <style:text-properties fo:color="#000000" style:font-name="Times New Roman" style:letter-kerning="false" style:font-name-asian="Calibri" style:font-name-complex="Times New Roman" style:language-complex="ar" style:country-complex="SA" fo:hyphenate="true"/>
    </style:style>
    <style:style style:name="P51" style:family="paragraph" style:parent-style-name="Normalny" style:list-style-name="L5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52" style:family="paragraph" style:parent-style-name="Normalny" style:list-style-name="L16">
      <style:paragraph-properties fo:text-align="justify" style:justify-single-word="false" fo:orphans="2" fo:widows="2"/>
      <style:text-properties style:use-window-font-color="true" style:font-name="Times New Roman" style:font-name-asian="Times New Roman" style:language-asian="zh" style:country-asian="CN" style:font-name-complex="Times New Roman" style:language-complex="ar" style:country-complex="SA"/>
    </style:style>
    <style:style style:name="P53" style:family="paragraph" style:parent-style-name="Normalny" style:list-style-name="L17">
      <style:paragraph-properties fo:text-align="justify" style:justify-single-word="false" fo:orphans="2" fo:widows="2"/>
      <style:text-properties style:use-window-font-color="true" style:font-name="Times New Roman" style:font-name-asian="Times New Roman" style:language-asian="zh" style:country-asian="CN" style:font-name-complex="Times New Roman" style:language-complex="ar" style:country-complex="SA"/>
    </style:style>
    <style:style style:name="P54" style:family="paragraph" style:parent-style-name="Normalny" style:list-style-name="L4">
      <style:paragraph-properties fo:margin-left="1.9cm" fo:margin-right="0cm" fo:text-align="justify" style:justify-single-word="false" fo:orphans="2" fo:widows="2" fo:text-indent="-0.63cm" style:auto-text-indent="false">
        <style:tab-stops>
          <style:tab-stop style:position="-1.265cm"/>
        </style:tab-stops>
      </style:paragraph-properties>
      <style:text-properties fo:color="#000000" style:font-name="Times New Roman" style:font-name-asian="Times New Roman" style:language-asian="zh" style:country-asian="CN" style:font-name-complex="Times New Roman" style:language-complex="ar" style:country-complex="SA"/>
    </style:style>
    <style:style style:name="P55" style:family="paragraph" style:parent-style-name="Normalny" style:list-style-name="L6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>
          <style:tab-stop style:position="-2.54cm"/>
        </style:tab-stops>
      </style:paragraph-properties>
      <style:text-properties fo:color="#000000" style:font-name="Times New Roman" style:font-name-asian="SimSun" style:language-asian="zh" style:country-asian="CN" style:font-name-complex="Times New Roman" style:language-complex="hi" style:country-complex="IN" fo:hyphenate="true"/>
    </style:style>
    <style:style style:name="P56" style:family="paragraph" style:parent-style-name="Normalny" style:list-style-name="L15">
      <style:paragraph-properties fo:margin-left="0.63cm" fo:margin-right="0cm" fo:text-align="justify" style:justify-single-word="false" fo:orphans="2" fo:widows="2" fo:text-indent="-0.63cm" style:auto-text-indent="false">
        <style:tab-stops/>
      </style:paragraph-properties>
      <style:text-properties style:use-window-font-color="true" style:font-name="Times New Roman" style:font-name-asian="Times New Roman" style:language-asian="zh" style:country-asian="CN" style:font-name-complex="Times New Roman" style:language-complex="ar" style:country-complex="SA"/>
    </style:style>
    <style:style style:name="P57" style:family="paragraph" style:parent-style-name="Normalny" style:list-style-name="L15">
      <style:paragraph-properties fo:margin-left="0.63cm" fo:margin-right="0cm" fo:orphans="2" fo:widows="2" fo:hyphenation-ladder-count="no-limit" fo:text-indent="-0.63cm" style:auto-text-indent="false" style:vertical-align="auto">
        <style:tab-stops/>
      </style:paragraph-properties>
      <style:text-properties style:use-window-font-color="true" style:font-name="Times New Roman" style:font-name-asian="Times New Roman" style:language-asian="zh" style:country-asian="CN" style:font-name-complex="Times New Roman" style:language-complex="ar" style:country-complex="SA" fo:hyphenate="true"/>
    </style:style>
    <style:style style:name="P58" style:family="paragraph" style:parent-style-name="Text_20_body_20_indent" style:list-style-name="L23">
      <style:paragraph-properties fo:text-align="justify" style:justify-single-word="false"/>
    </style:style>
    <style:style style:name="P59" style:family="paragraph" style:parent-style-name="Tekst_20_podstawowy_20_21" style:list-style-name="WW8Num2">
      <style:paragraph-properties>
        <style:tab-stops>
          <style:tab-stop style:position="-6.985cm"/>
        </style:tab-stops>
      </style:paragraph-properties>
    </style:style>
    <style:style style:name="P60" style:family="paragraph" style:parent-style-name="Tekst_20_podstawowy_20_21" style:list-style-name="L18"/>
    <style:style style:name="P61" style:family="paragraph" style:parent-style-name="Tekst_20_podstawowy_20_21" style:list-style-name="L19"/>
    <style:style style:name="P62" style:family="paragraph" style:parent-style-name="Tekst_20_podstawowy_20_21" style:list-style-name="L20"/>
    <style:style style:name="P63" style:family="paragraph" style:parent-style-name="Tekst_20_podstawowy_20_21" style:list-style-name="L21"/>
    <style:style style:name="P64" style:family="paragraph" style:parent-style-name="Tekst_20_podstawowy_20_21" style:list-style-name="L22"/>
    <style:style style:name="P65" style:family="paragraph" style:parent-style-name="Tekst_20_podstawowy_20_21" style:list-style-name="L23"/>
    <style:style style:name="T1" style:family="text">
      <style:text-properties style:use-window-font-color="true" style:font-name="Times New Roman" style:font-name-asian="Times New Roman" style:font-name-complex="Times New Roman"/>
    </style:style>
    <style:style style:name="T2" style:family="text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use-window-font-color="true" fo:font-size="11pt" style:font-name-asian="Calibri" style:font-size-asian="11pt" style:font-name-complex="Calibri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officeooo:rsid="00146dfc"/>
    </style:style>
    <style:style style:name="T6" style:family="text"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T7" style:family="text">
      <style:text-properties fo:color="#000000" style:font-name="Times New Roman" style:letter-kerning="false" style:font-name-asian="Calibri" style:font-name-complex="Times New Roman" style:language-complex="ar" style:country-complex="SA"/>
    </style:style>
    <style:style style:name="T8" style:family="text">
      <style:text-properties fo:color="#000000" style:font-name="Times New Roman" style:font-name-asian="Times New Roman" style:font-name-complex="Times New Roman"/>
    </style:style>
    <style:style style:name="T9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0" style:family="text">
      <style:text-properties fo:color="#000000" fo:font-size="11pt" style:font-name-asian="Calibri" style:font-size-asian="11pt" style:font-name-complex="Calibri"/>
    </style:style>
    <style:style style:name="T11" style:family="text">
      <style:text-properties style:font-name="Times New Roman1" fo:font-size="12pt" fo:language="pl" fo:country="PL" fo:font-weight="normal" fo:background-color="transparent" loext:char-shading-value="0" style:font-name-asian="Times New Roman1" style:font-name-complex="Times New Roman1"/>
    </style:style>
    <style:style style:name="T12" style:family="text">
      <style:text-properties fo:color="#ff0000" style:font-name="Times New Roman" style:letter-kerning="false" style:font-name-asian="Calibri" style:font-name-complex="Times New Roman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44cm" fo:margin-left="3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ostępowanie konkursowe Nr <text:s/>SZP.KUM.5/2019</text:p>
      <text:p text:style-name="P2"/>
      <text:p text:style-name="P2"/>
      <text:p text:style-name="P2"/>
      <text:p text:style-name="P5">Projekt/Umowa zadanie 4</text:p>
      <text:p text:style-name="P2"/>
      <text:p text:style-name="P24">NA UDZIELANIE USŁUG MEDYCZNYCH <text:s/>PRZEZ <text:s/>TECHNIKA ELEKTRORADIOLOGII ,LEKARZA SPECJALISTĘ RADIOLOGA, ORAZ KIEROWNIKA - INSPEKTOR OCHRONY RADIOLOGICZNEJ W PRACOWNI DIAGNOSTYKI OBRAZOWEJ NA RZECZ PACJENTÓW SAMODZIELNEGO PUBLICZNEGO ZAKŁADU OPIEKI ZDROWOTNEJ W LUBARTOWIE</text:p>
      <text:p text:style-name="P2"/>
      <text:p text:style-name="P7">zawarta w dniu ………….....2019 r. w Lubartowie</text:p>
      <text:p text:style-name="P1"/>
      <text:p text:style-name="P4">pomiędzy:</text:p>
      <text:p text:style-name="P6">…………………………………………………………….....................................………..</text:p>
      <text:p text:style-name="P3"/>
      <text:p text:style-name="P4">adres:……………………………………………………………PESEL:..…………..….</text:p>
      <text:p text:style-name="P8">prowadzącym działalność pod nazwą: <text:s/>……………………………………..</text:p>
      <text:p text:style-name="P8">posiadającym prawo wykonywania zawodu nr.............................................</text:p>
      <text:p text:style-name="P8">Regon............................................</text:p>
      <text:p text:style-name="P8">NIP............................................</text:p>
      <text:p text:style-name="P4">reprezentowanym przez:</text:p>
      <text:p text:style-name="P9">...................................................................................................</text:p>
      <text:p text:style-name="Standard"><text:span text:style-name="Domyślna_20_czcionka_20_akapitu"><text:span text:style-name="T1">zwanym dalej </text:span></text:span><text:span text:style-name="Domyślna_20_czcionka_20_akapitu"><text:span text:style-name="T2">Przyjmującym Zamówienie</text:span></text:span></text:p>
      <text:p text:style-name="P1"/>
      <text:p text:style-name="P4">a</text:p>
      <text:p text:style-name="P14"/>
      <text:p text:style-name="P12">Samodzielnym Publicznym Zakładem Opieki Zdrowotnej w Lubartowie, 21-100 Lubartów, ul. Cicha 14</text:p>
      <text:p text:style-name="P12">Tel.: 81 855 28 07<text:tab/>Fax: 81 855 28 76</text:p>
      <text:p text:style-name="P4">NIP: <text:s/>714 -163 -28-78<text:tab/>REGON:431219967</text:p>
      <text:p text:style-name="P4">wpisanym do Krajowego Rejestru Sądowego pod Nr KRS 0000098568</text:p>
      <text:p text:style-name="P4">reprezentowanym przez:</text:p>
      <text:p text:style-name="P11">p.o. Dyrektora – <text:s/>Sylwię Domagała</text:p>
      <text:p text:style-name="Standard"><text:span text:style-name="Domyślna_20_czcionka_20_akapitu"><text:span text:style-name="T1">zwanym dalej </text:span></text:span><text:span text:style-name="Domyślna_20_czcionka_20_akapitu"><text:span text:style-name="T2">Udzielającym Zamówienia</text:span></text:span></text:p>
      <text:p text:style-name="P14"/>
      <text:p text:style-name="P14"/>
      <text:p text:style-name="P4">zwanymi dalej łącznie Stronami, zwana dalej Umową o następującej treści:</text:p>
      <text:p text:style-name="P14"/>
      <text:p text:style-name="Standard"><text:span text:style-name="Domyślna_20_czcionka_20_akapitu"><text:span text:style-name="T1"><text:s text:c="65"/></text:span></text:span><text:span text:style-name="Domyślna_20_czcionka_20_akapitu"><text:span text:style-name="T2">§ 1.</text:span></text:span></text:p>
      <text:list xml:id="list1311709905" text:style-name="L1">
        <text:list-item>
          <text:p text:style-name="P47">Udzielający zamówienia zleca, a Przyjmujący zamówienie przyjmuje obowiązek wykonywania usług elektroradiologicznych oraz sprawowania nadzoru z zakresu ochrony radiologicznej we właściwych ze względu na rodzaj świadczenia komórkach organizacyjnych Udzielającego zamówienia. Przyjmujący zamówienie przyjmuje obowiązek koordynowania Zespołem Techników Elektroradiologii.</text:p>
        </text:list-item>
        <text:list-item>
          <text:p text:style-name="P47">Przyjmujący Zamówienie wykonuje świadczenia na podstawie zawartej z nim umowy zgodnie z harmonogramem ustalonym przez strony i pozostaje w gotowości do świadczenia usługi <text:s/>w wymiarze minimum 158 godzin miesięcznie.</text:p>
        </text:list-item>
      </text:list>
      <text:p text:style-name="P28"/>
      <text:p text:style-name="P6"><text:s text:c="3"/></text:p>
      <text:p text:style-name="P14"><text:s text:c="70"/></text:p>
      <text:p text:style-name="P17"><text:span text:style-name="Domyślna_20_czcionka_20_akapitu"><text:span text:style-name="T1"><text:s text:c="65"/></text:span></text:span><text:span text:style-name="Domyślna_20_czcionka_20_akapitu"><text:span text:style-name="T2">§ 2.</text:span></text:span></text:p>
      <text:list xml:id="list3123554475" text:style-name="L2">
        <text:list-item>
          <text:p text:style-name="P33">Przyjmujący zamówienie zobowiązuje się do:</text:p>
        </text:list-item>
      </text:list>
      <text:list xml:id="list1800320217" text:style-name="L3">
        <text:list-item>
          <text:p text:style-name="P34"><text:soft-page-break/><text:s/>Wykonywanie zdjęć rentgenowskich oraz badań CT bez kontrastu na zlecenie lekarzy zatrudnionych u Udzielającego zamówienie na podstawie skierowania opatrzonego pieczątką nagłówkową komórki Udzielającego zamówienie i imienną pieczątką lekarza kierującego;</text:p>
        </text:list-item>
        <text:list-item>
          <text:p text:style-name="P34">Wykonywanie zdjęć rentgenowskich na zlecenie oraz badań CT bez kontrastu na zlecenie lekarzy innych lekarzy jednostek posiadających umowę na tę usługi z Udzielającym zamówienia na podstawie skierowania opatrzonego pieczątką nagłówkową tej jednostki i imienną lekarza kierującego;</text:p>
        </text:list-item>
        <text:list-item>
          <text:p text:style-name="P34"><text:s/>Wykonywanie zdjęć rentgenowskich oraz TK bez kontrastu za odpłatnością wg cennika udzielającego zamówienie na zlecenie innych jednostek nie posiadających umowy na te usługi z Udzielającym zamówienia na podstawie opłaconego w kasie Udzielającego zamówienia rachunku zawierającego czytelny opis opłaconego badania rentgenowskiego i wynikającą z cennika odpowiednią wysokością opłaty.</text:p>
        </text:list-item>
        <text:list-item>
          <text:p text:style-name="P34">Przyjmujący zamówienie zobowiązuje się do <text:s/>stałego noszenia osobistego dozymetru w czasie świadczenia usług i wykonania na własny koszt przewidzianych przepisami kontroli napromieniowania.</text:p>
        </text:list-item>
        <text:list-item>
          <text:p text:style-name="P34">Stałego noszenia dozymetru osobistego w czasie świadczenia usług i wykonywania na własny koszt odczytów napromieniowania.</text:p>
        </text:list-item>
        <text:list-item>
          <text:p text:style-name="P34">Świadczenia usług w zakresie sprawowania funkcji Inspektora Ochrony Radiologicznej zgodnie z Dz. U. RP (poz. 1792) <text:s/>tekst jednolity ustawy z dnia 29 listopada 2000 r. – Prawo atomowe.</text:p>
        </text:list-item>
        <text:list-item>
          <text:p text:style-name="P34">Koordynowania pracą techników elektroradiologii.</text:p>
        </text:list-item>
      </text:list>
      <text:p text:style-name="P6"/>
      <text:p text:style-name="P6"><text:s text:c="45"/></text:p>
      <text:p text:style-name="P17"><text:span text:style-name="Domyślna_20_czcionka_20_akapitu"><text:span text:style-name="T1"><text:s text:c="64"/></text:span></text:span><text:span text:style-name="Domyślna_20_czcionka_20_akapitu"><text:span text:style-name="T2">§ 3.</text:span></text:span></text:p>
      <text:list xml:id="list1391732624" text:style-name="WW8Num5">
        <text:list-item text:start-value="1">
          <text:p text:style-name="P48">Przyjmujący Zamówienie zobowiązuje się do wykonywania świadczeń objętych Umową zgodnie z powszechnie obowiązującymi przepisami prawa, a w szczególności zgodnie z:</text:p>
        </text:list-item>
      </text:list>
      <text:list xml:id="list2047680221" text:style-name="L4">
        <text:list-item>
          <text:p text:style-name="P49">zasadami wiedzy medycznej przy jednoczesnym zachowaniu należytej staranności w tym zakresie oraz poszanowaniu praw pacjentów do zachowania w tajemnicy spraw związanych z udzielanymi im w ramach niniejszej umowy świadczeniami zdrowotnymi,</text:p>
        </text:list-item>
        <text:list-item>
          <text:p text:style-name="P49">poszanowaniem godności pacjenta, według ogólnie przyjętych zasad kultury osobistej, szczególnie dbając o wizerunek Udzielającego Zamówienie,</text:p>
        </text:list-item>
        <text:list-item>
          <text:p text:style-name="P49">przestrzeganiem przepisów określających prawa i obowiązki pacjenta,</text:p>
        </text:list-item>
        <text:list-item>
          <text:p text:style-name="P54">obowiązkami określonymi w <text:s/>Rozporządzeniu Parlamentu Europejskiego i Rady (UE) 2016/679 z dn. 27.04.2016 w sprawie ochrony osób fizycznych w związku z przetwarzaniem danych osobowych i w sprawie swobodnego przepływu takich informacji.</text:p>
        </text:list-item>
      </text:list>
      <text:list xml:id="list941031214" text:style-name="L5">
        <text:list-item>
          <text:p text:style-name="P51"><text:span text:style-name="Domyślna_20_czcionka_20_akapitu"><text:span text:style-name="T6">Przyjmujący zamówienie ma obowiązek prawidłowego, rzetelnego i starannego prowadzenia dokumentacji medycznej oraz sprawozdawczości statystycznej. Dokumentacja medyczna prowadzona przez Przyjmującego Zamówienie musi być prowadzona chronologicznie zgodnie z Rozporządzeniem Ministra Zdrowia z dnia 9 listopada 2015 r. w sprawie rodzajów, zakresu i wzorów dokumentacji medycznej oraz sposobu jej przetwarzania (Dz. U. z 2015 r. poz. 2069) oraz zgodnie z obowiązującymi u Udzielającego zamówienie zasadami i wzorami oraz do prowadzenia sprawozdawczości statystycznej na zasadach obowiązujących w podmiotach leczniczych.</text:span></text:span></text:p>
        </text:list-item>
        <text:list-item>
          <text:p text:style-name="P50">Prowadzenie dokumentacji medycznej musi być dokonywane w sposób czytelny ze wskazaniem diagnoz, zaleceń i zleconych terapii oraz zdarzeń ekonomicznych związanych z wykonaniem świadczeń tj. wykonanych badań diagnostycznych i procedur medycznych z uwzględnieniem wskazania sprzętu medycznego użytego w czasie udzielania świadczeń.</text:p>
        </text:list-item>
        <text:list-item>
          <text:p text:style-name="P51"><text:span text:style-name="T7">Przyjmujący zamówienie ma obowiązek przekazywać wypełnioną dokumentację medyczną w terminach określonych w wewnętrznych procedurach Udzielającego zamówienie. Przyjmujący</text:span><text:span text:style-name="T12"> </text:span><text:soft-page-break/><text:span text:style-name="T7">zamówienie oświadcza, że treść wewnętrznych procedur Udzielającego zamówienie jest mu znana i nie wnosi do nich żadnych zastrzeżeń.</text:span></text:p>
        </text:list-item>
        <text:list-item>
          <text:p text:style-name="P50">Obowiązek dokumentowania jest rozumiany również jako wprowadzanie danych zawartych w elektronicznych wzorcach dokumentacji medycznej zaimplementowanych w systemach informatycznych udostępnianych przez Udzielającego Zamówienia oraz w systemach udostępnianych przez stronę trzecią w ramach zawartych umów z Udzielającym Zamówienia.</text:p>
        </text:list-item>
        <text:list-item>
          <text:p text:style-name="P50">Przyjmujący Zamówienie ma obowiązek wprowadzania w ramach obowiązków o których mowa w ust. <text:s/>2 i 3 w systemach o których mowa w ust. 5 wszelkich niezbędnych danych, w tym:</text:p>
        </text:list-item>
      </text:list>
      <text:list xml:id="list1767955230" text:style-name="L6">
        <text:list-item>
          <text:p text:style-name="P55">danych o pacjencie,</text:p>
        </text:list-item>
        <text:list-item>
          <text:p text:style-name="P55">danych z wywiadu,</text:p>
        </text:list-item>
        <text:list-item>
          <text:p text:style-name="P55">danych o stawianych diagnozach,</text:p>
        </text:list-item>
        <text:list-item>
          <text:p text:style-name="P55">danych o badaniach przeprowadzonych przez siebie, w tym diagnostycznych z użyciem sprzętu i aparatury medycznej,</text:p>
        </text:list-item>
        <text:list-item>
          <text:p text:style-name="P55">danych o wykonanych konsultacjach,</text:p>
        </text:list-item>
        <text:list-item>
          <text:p text:style-name="P55">zleceniach na diagnostykę,</text:p>
        </text:list-item>
        <text:list-item>
          <text:p text:style-name="P55">zleceniach na badania,</text:p>
        </text:list-item>
        <text:list-item>
          <text:p text:style-name="P55">zaleconych terapiach, w tym lekach.</text:p>
        </text:list-item>
        <text:list-item>
          <text:p text:style-name="P55">zleceniach transportu sanitarnego,</text:p>
        </text:list-item>
        <text:list-item>
          <text:p text:style-name="P55">zleceniach konsultacji,</text:p>
        </text:list-item>
        <text:list-item>
          <text:p text:style-name="P55">zaleceniach w ramach kontynuacji leczenia,</text:p>
        </text:list-item>
        <text:list-item>
          <text:p text:style-name="P55">wynikających z odrębnych przepisów np. określających zasady dokumentowania gospodarki krwią i jej składnikami.</text:p>
        </text:list-item>
      </text:list>
      <text:p text:style-name="P23">7. <text:s/>Pełną kontrolę nad organizacją udzielanych świadczeń zdrowotnych, w tym organizacją wykonania usług elektroradiologicznych sprawuje Udzielający zamówienia.</text:p>
      <text:p text:style-name="P25"/>
      <text:p text:style-name="P25"/>
      <text:p text:style-name="P26"><text:span text:style-name="Domyślna_20_czcionka_20_akapitu"><text:span text:style-name="T1"><text:s text:c="56"/></text:span></text:span><text:span text:style-name="Domyślna_20_czcionka_20_akapitu"><text:span text:style-name="T2">§ 4.</text:span></text:span></text:p>
      <text:list xml:id="list222869528" text:style-name="L7">
        <text:list-item>
          <text:list>
            <text:list-item>
              <text:list>
                <text:list-item>
                  <text:list>
                    <text:list-item>
                      <text:p text:style-name="P40">Przyjmujący Zamówienie przyjmuje obowiązek poddania się kontroli przeprowadzanej przez Udzielającego Zamówienia, a w szczególności w zakresie:</text:p>
                    </text:list-item>
                  </text:list>
                </text:list-item>
              </text:list>
            </text:list-item>
          </text:list>
        </text:list-item>
      </text:list>
      <text:list xml:id="list746216267" text:style-name="L8">
        <text:list-item>
          <text:list>
            <text:list-item>
              <text:p text:style-name="P41">jakości i efektywności udzielania świadczeń,</text:p>
            </text:list-item>
            <text:list-item>
              <text:p text:style-name="P41">poprawności gospodarowania użytkowanym sprzętem, aparaturą medyczną i innymi środkami niezbędnymi do udzielania świadczeń zdrowotnych,</text:p>
            </text:list-item>
            <text:list-item>
              <text:p text:style-name="P41">poprawności dokonywania rozliczeń ustalających koszty udzielanych świadczeń i należności za udzielane świadczenia,</text:p>
            </text:list-item>
            <text:list-item>
              <text:p text:style-name="P41">jakości prowadzonej dokumentacji medycznej i sprawozdawczości statystycznej w postaci tradycyjnej papierowej i elektronicznej,</text:p>
            </text:list-item>
          </text:list>
        </text:list-item>
      </text:list>
      <text:list xml:id="list132413758154637" text:style-name="L7">
        <text:list-item>
          <text:list>
            <text:list-item>
              <text:list>
                <text:list-item>
                  <text:list>
                    <text:list-item>
                      <text:p text:style-name="P40">Przyjmujący Zamówienie zobowiązuje się do informowania, na żądanie Udzielającego Zamówienie z realizacji przedmiotu umowy w formie pisemnej .</text:p>
                    </text:list-item>
                    <text:list-item>
                      <text:p text:style-name="P40">Przyjmujący Zamówienie zobowiązuje się do poddania kontroli przeprowadzanej przez Narodowy Fundusz Zdrowia lub jego następcę prawnego dotyczącej spełnienia wymagań w zakresie realizacji przedmiotu umowy oraz inne organy i podmioty kontrolne.</text:p>
                    </text:list-item>
                    <text:list-item>
                      <text:p text:style-name="P40">Przyjmujący Zamówienie ma prawo wniesienia umotywowanych zastrzeżeń do Udzielającego Zamówienia w przedmiocie przeprowadzenia postępowania kontrolnego w terminie 5 dni roboczych od dnia otrzymania protokołu kontroli. <text:s text:c="11"/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17"><text:span text:style-name="Domyślna_20_czcionka_20_akapitu"><text:span text:style-name="T3"><text:s text:c="5"/></text:span></text:span><text:span text:style-name="Domyślna_20_czcionka_20_akapitu"><text:span text:style-name="T10"><text:s text:c="75"/></text:span></text:span><text:span text:style-name="Domyślna_20_czcionka_20_akapitu"><text:span text:style-name="T9">§ 5.</text:span></text:span></text:p>
      <text:list xml:id="list2295958074" text:style-name="L9">
        <text:list-item>
          <text:p text:style-name="P45"><text:span text:style-name="Domyślna_20_czcionka_20_akapitu"><text:span text:style-name="T8">Przyjmujący zamówienie zobowiązany jest do osobistego wykonywania świadczeń będących przedmiotem niniejszej umowy i nie ma prawa do przenoszenia swoich obowiązków na inne osoby lub podmioty gospodarcze, z zastrzeżeniem ust. 2 poniżej.</text:span></text:span></text:p>
        </text:list-item>
        <text:list-item>
          <text:p text:style-name="P45"><text:span text:style-name="T8">W przypadku okresowego i przemijającego braku możliwości udzielania świadczeń Przyjmujący zamówienie zobowiązany jest, do powiadomienia Udzielającego zamówienie, </text:span><text:soft-page-break/><text:span text:style-name="T8">o swojej nieobecności z wyprzedzeniem nie mniejszym niż 3 dni roboczych. Obowiązek ten nie dotyczy sytuacji losowych, których Przyjmujący zamówienie nie mógł przewidzieć ani im zapobiec. <text:s/></text:span></text:p>
        </text:list-item>
        <text:list-item>
          <text:p text:style-name="P43">W przypadku nieobecności Przyjmującego Zamówienie spowodowanej urlopem, zwolnieniem, szkoleniem, <text:span text:style-name="T5">które uniemożliwiają realizację zgodnie <text:s text:c="2"/>z przyjętym harmonogramem.</text:span> Przyjmujący Zamówienie wskaże <text:span text:style-name="T5">zastępstwo we własnym zakresie <text:s/>i przekazuję obowiązki osobie która ma aktualną umowę z udzielającym zamówienie</text:span> do realizacji przedmiotowych świadczeń<text:span text:style-name="T11">.</text:span> </text:p>
        </text:list-item>
        <text:list-item>
          <text:p text:style-name="P42">Przyjmujący Zamówienie zobowiązany jest do realizacji przedmiotu umowy przy wykorzystaniu pomieszczeń i wyposażenia, środków transportu i łączności, materiałów i sprzętu biurowego, aparatury i sprzętu medycznego będących w dyspozycji Udzielającego Zamówienia oraz leków, materiałów medycznych i opatrunkowych nabytych w tym celu przez Udzielającego Zamówienia.</text:p>
        </text:list-item>
        <text:list-item>
          <text:p text:style-name="P42">Przyjmujący Zamówienie we własnym zakresie i na własny koszt zapewnia:</text:p>
        </text:list-item>
      </text:list>
      <text:list xml:id="list4045126861" text:style-name="L10">
        <text:list-item>
          <text:p text:style-name="P44">odzież roboczą i ochronną zgodną z wymogami udzielającego zamówienia,</text:p>
        </text:list-item>
        <text:list-item>
          <text:p text:style-name="P44">wymagane przepisami szkolenia z zakresu bhp,</text:p>
        </text:list-item>
        <text:list-item>
          <text:p text:style-name="P44">wymagane przepisami badania profilaktyczne i sanitarno-epidemiologiczne.</text:p>
        </text:list-item>
      </text:list>
      <text:p text:style-name="P23"/>
      <text:p text:style-name="P27"/>
      <text:p text:style-name="P18"/>
      <text:p text:style-name="P26"><text:span text:style-name="Domyślna_20_czcionka_20_akapitu"><text:span text:style-name="T4"><text:s text:c="55"/></text:span></text:span><text:span text:style-name="Domyślna_20_czcionka_20_akapitu"><text:span text:style-name="T2">§ 6.</text:span></text:span></text:p>
      <text:p text:style-name="P18"><text:s/>Przyjmujący zamówienie obowiązany jest do:</text:p>
      <text:list xml:id="list837913227" text:style-name="L11">
        <text:list-item>
          <text:p text:style-name="P38">udziału w komisjach i zespołach powołanych przez Udzielającego Zamówienia.</text:p>
        </text:list-item>
        <text:list-item>
          <text:p text:style-name="P39">udziału w szkoleniach, w tym dotyczących realizacji przedmiotu umowy organizowanych <text:s/>przez Udzielającego Zamówienia, w szczególności w zakresie zasad rozliczania <text:s/>i dokumentowania świadczeń opieki zdrowotnej oraz uczestniczyć w planowanych szkoleniach organizacyjnych, bhp i przeciwpożarowych, organizowanych przez Udzielającego zamówienie. <text:s text:c="52"/></text:p>
        </text:list-item>
      </text:list>
      <text:p text:style-name="P19"/>
      <text:p text:style-name="P19"/>
      <text:p text:style-name="P20"><text:span text:style-name="Domyślna_20_czcionka_20_akapitu"><text:span text:style-name="T4"><text:s text:c="60"/></text:span></text:span><text:span text:style-name="Domyślna_20_czcionka_20_akapitu"><text:span text:style-name="T2">§ 7.</text:span></text:span><text:span text:style-name="Domyślna_20_czcionka_20_akapitu"><text:span text:style-name="T1"> <text:s/></text:span></text:span></text:p>
      <text:p text:style-name="P10"><text:s/>Przyjmujący zamówienie oświadcza, że posiada odpowiednie wykształcenie, kwalifikacje i umiejętności do wykonania przedmiotu umowy oraz, że jego stan zdrowia umożliwia wykonywanie przedmiotu umowy. <text:s text:c="29"/></text:p>
      <text:p text:style-name="P10"><text:s text:c="49"/></text:p>
      <text:p text:style-name="P21"><text:span text:style-name="Domyślna_20_czcionka_20_akapitu"><text:span text:style-name="T1"><text:s text:c="59"/></text:span></text:span><text:span text:style-name="Domyślna_20_czcionka_20_akapitu"><text:span text:style-name="T2">§ 8.</text:span></text:span></text:p>
      <text:list xml:id="list1849027172" text:style-name="L12">
        <text:list-item>
          <text:p text:style-name="P35">Przyjmujący Zamówienie zobowiązany jest do ubezpieczenia się od odpowiedzialności <text:s/>cywilnej z tytułu realizacji niniejszego kontraktu zgodnie z rozporządzeniem Ministra Finansów z dnia 29.04.2019r., w sprawie obowiązkowego ubezpieczenia od odpowiedzialności cywilnej podmiotu wykonującego działalność leczniczą (Dz. U. z 2019r., poz. 866).</text:p>
        </text:list-item>
        <text:list-item>
          <text:p text:style-name="P35">Przyjmujący Zamówienie zobowiązany jest przedstawić Udzielającemu Zamówienia polisę ubezpieczeniową, nie później niż w dniu poprzedzającym rozpoczęcie udzielania świadczeń zdrowotnych objętych umową.</text:p>
        </text:list-item>
        <text:list-item>
          <text:p text:style-name="P35">Przyjmujący Zamówienie zobowiązany jest do utrzymywania ważnego ubezpieczenia przez cały okres obowiązywania umowy, nie zmniejszania kwoty gwarancyjnej ubezpieczenia i jego zakresu oraz przedłożenia potwierdzonej kopii nowej polisy ubezpieczenia na pozostały okres obowiązywania umowy, najpóźniej do ostatniego dnia ważności poprzedniej polisy.</text:p>
        </text:list-item>
      </text:list>
      <text:p text:style-name="P15"/>
      <text:p text:style-name="P16"/>
      <text:p text:style-name="P17"><text:span text:style-name="Domyślna_20_czcionka_20_akapitu"><text:span text:style-name="T3"><text:s text:c="71"/></text:span></text:span><text:span text:style-name="Domyślna_20_czcionka_20_akapitu"><text:span text:style-name="T2">§ 9.</text:span></text:span></text:p>
      <text:list xml:id="list1108527863" text:style-name="L13">
        <text:list-item>
          <text:p text:style-name="P36"><text:soft-page-break/>Za należyte wykonanie wszystkich świadczeń objętych umową, Przyjmujący Zamówienie otrzyma wynagrodzenie ryczałtowe w kwotach określonych w załączniku nr 1 do umowy i zgodnych z załączoną ofertą, stanowiącą załącznik nr 2 do umowy.</text:p>
        </text:list-item>
        <text:list-item>
          <text:p text:style-name="P36">Wynagrodzenie umowne ustalone w ust. 1 obejmuje wszystkie koszty związane <text:s/>z realizacją umowy i jest niezmienne przez czas trwania umowy.</text:p>
        </text:list-item>
        <text:list-item>
          <text:p text:style-name="P46"><text:span text:style-name="Domyślna_20_czcionka_20_akapitu"><text:span text:style-name="T1">Wynagrodzenie dla Przyjmującego Zamówienie, Udzielający Zamówienia będzie płacił z dołu - po realizacji świadczeń - za faktycznie zrealizowane świadczenia w danym miesiącu kalendarzowym obowiązywania umowy. Miesięczna wysokość wynagrodzenia Przyjmującego Zamówienie stanowić będzie iloczyn wynagrodzenia ryczałtowego brutto za 1 godzinę oraz ilości godzin przepracowanych/zrealizowanych w danym miesiącu kalendarzowym.</text:span></text:span></text:p>
        </text:list-item>
        <text:list-item>
          <text:p text:style-name="P36">Wynagrodzenie dla Przyjmującego Zamówienie, Udzielający Zamówienia będzie płacił przelewem na konto podane na fakturze VAT/rachunku w terminie do 21 dni od daty doręczenia Udzielającemu zamówienie prawidłowej faktury VAT/rachunku, które Przyjmujący zamówienie uprawniony będzie wystawić w pierwszym dniu miesiąca kalendarzowego za miesiąc poprzedni – z zastrzeżeniem postanowień ust. 5 niniejszego paragrafu. Do faktury VAT/rachunku Przyjmujący zamówienie zobowiązany jest załączyć zestawienie faktycznie zrealizowanych świadczeń, które zawierać będzie nazwisko i imię <text:s text:c="5"/>datę, oraz godziny rozpoczęcia i zakończenia dyżuru potwierdzone przez Kierownika.</text:p>
        </text:list-item>
        <text:list-item>
          <text:p text:style-name="P36"><text:s/>Wystawiona przez Przyjmującego zamówienie faktura VAT/rachunek wraz z <text:s/>zestawieniem za dany miesiąc kalendarzowy, musi być pozytywnie zweryfikowana przez pracownika sekcji księgowo – finansowej. W przypadku stwierdzenia nieprawidłowości faktury VAT/rachunku lub zestawienia, Przyjmujący zamówienie zostanie wezwany do wyjaśnienia/poprawienia nieprawidłowości. <text:s/>Termin zapłaty liczy się wówczas od dnia wyjaśnienia/poprawienia nieprawidłowości faktury VAT/rachunku lub zestawienia.</text:p>
        </text:list-item>
        <text:list-item>
          <text:p text:style-name="P36">W przypadku zmian wysokości kosztów stałych niezależnych od Przyjmującego zamówienie, tj. Składki ZUS, strony zobowiązują się do renegocjacji warunków umowy w zakresie kwoty należności z tytułu udzielanych świadczeń zdrowotnych.</text:p>
        </text:list-item>
      </text:list>
      <text:p text:style-name="P15"/>
      <text:p text:style-name="P15"/>
      <text:p text:style-name="P13">§ 10.</text:p>
      <text:list xml:id="list262538449" text:style-name="L14">
        <text:list-item>
          <text:p text:style-name="P37">Przyjmujący zamówienie zobowiązany jest do zachowania poufności w odniesieniu do wszelkich informacji jakie uzyska w toku realizacji umowy, w szczególności do zachowania tajemnicy zawodowej.</text:p>
        </text:list-item>
        <text:list-item>
          <text:p text:style-name="P37">W przypadku naruszenia postanowień ust 1, Udzielający zamówienie może rozwiązać umowę w trybie natychmiastowym oraz wystąpić o odszkodowanie na zasadach ogólnych, określonych w Kodeksie cywilnym.</text:p>
        </text:list-item>
      </text:list>
      <text:p text:style-name="P14"/>
      <text:p text:style-name="P15"><text:s text:c="235"/></text:p>
      <text:p text:style-name="P22"><text:span text:style-name="Domyślna_20_czcionka_20_akapitu"><text:span text:style-name="T2"><text:s text:c="8"/>§ 11</text:span></text:span><text:span text:style-name="Domyślna_20_czcionka_20_akapitu"><text:span text:style-name="T1">.</text:span></text:span></text:p>
      <text:list xml:id="list743837251" text:style-name="L15">
        <text:list-item>
          <text:p text:style-name="P56">Przyjmujący zamówienie ponosi wobec Udzielającego zamówienie pełną odpowiedzialność za nie wykonanie lub nienależyte wykonanie Umowy.</text:p>
        </text:list-item>
        <text:list-item>
          <text:p text:style-name="P56">Odpowiedzialność Przyjmującego Zamówienie za szkody wyrządzone pacjentowi przy udzielaniu świadczeń zdrowotnych ma charakter solidarny razem z Udzielającym Zamówienia.</text:p>
        </text:list-item>
        <text:list-item>
          <text:p text:style-name="P57">Przyjmujący zamówienie ponosi pełną odpowiedzialność za wykorzystanie udostępnianych wyrobów medycznych, produktów leczniczych i sprzętu.</text:p>
        </text:list-item>
        <text:list-item>
          <text:p text:style-name="P56">Udzielający Zamówienia może nałożyć na Przyjmującego Zamówienie karę umowną w wysokości 20% średniej z trzech ostatnich miesięcy należności wynikającej z umowy w przypadkach:</text:p>
        </text:list-item>
      </text:list>
      <text:list xml:id="list1803931210" text:style-name="L16">
        <text:list-item>
          <text:p text:style-name="P52">udzielania świadczeń przez Przyjmującego Zamówienie oraz osobę go zastępującą, w niezgodnie z wymogami określonym w obowiązujących przepisach prawa i niniejszej umowie,</text:p>
        </text:list-item>
        <text:list-item>
          <text:p text:style-name="P52"><text:soft-page-break/>obciążenia pacjentów kosztami leków lub wyrobów medycznych w przypadkach, o których mowa w art. 35 ustawy z dnia 27 sierpnia 2004 r. o świadczeniach opieki zdrowotnej finansowanych ze środków publicznych,</text:p>
        </text:list-item>
        <text:list-item>
          <text:p text:style-name="P52">nieuzasadnionej odmowy udzielenia pacjentowi świadczeń zdrowotnych,</text:p>
        </text:list-item>
        <text:list-item>
          <text:p text:style-name="P52">nieprawidłowego prowadzenia dokumentacji medycznej, w tym w systemie informatycznym,</text:p>
        </text:list-item>
        <text:list-item>
          <text:p text:style-name="P52">nierzetelnego wprowadzania danych w systemach informatycznych,</text:p>
        </text:list-item>
        <text:list-item>
          <text:p text:style-name="P52">niestosowania procedur lub standardów postępowania ustalonych przez Udzielającego Zamówienia,</text:p>
        </text:list-item>
        <text:list-item>
          <text:p text:style-name="P52">udaremnienia kontroli Udzielającego Zamówienia przez Narodowy Fundusz Zdrowia oraz inne uprawnione organy i podmioty,</text:p>
        </text:list-item>
        <text:list-item>
          <text:p text:style-name="P52">niewykonanie przez Przyjmującego Zamówienie w wyznaczonym terminie zaleceń pokontrolnych,</text:p>
        </text:list-item>
        <text:list-item>
          <text:p text:style-name="P52">działania prowadzące do utratę wizerunku Udzielającego Zamówienia.</text:p>
        </text:list-item>
      </text:list>
      <text:list xml:id="list3603273818" text:style-name="L17">
        <text:list-item>
          <text:p text:style-name="P53">W przypadku stwierdzenia przez kontrolę Narodowego Funduszu Zdrowia lub inne organy i podmioty kontrolne uchybień, za które odpowiedzialność ponosi Przyjmujący Zamówienie i nałożenia przez Narodowego Funduszu Zdrowia lub inne organy i podmioty kontrolne jakiejkolwiek kary na Udzielającego Zamówienia, Przyjmujący Zamówienie zapłaci na rzecz Udzielającego Zamówienia kwotę stanowiącą równowartość tej kary w terminie 30 dni od dnia otrzymania wezwania do zapłaty.</text:p>
        </text:list-item>
        <text:list-item>
          <text:p text:style-name="P53">W przypadku poniesienia przez Udzielającego Zamówienia szkody na skutek nie wykonania lub nienależytego wykonania przez Przyjmującego Zamówienie jego obowiązków w zakresie prowadzenia dokumentacji medycznej, Przyjmujący Zamówienie zapłaci na rzecz Udzielającego Zamówienia kwotę stanowiącą równowartość tej szkody w terminie 30 dni od dnia otrzymania wezwania do zapłaty.</text:p>
        </text:list-item>
        <text:list-item>
          <text:p text:style-name="P53">W przypadku poniesienia szkody przewyższającej wartość zastrzeżonych kar umownych oraz w innych przypadkach niewykonania lub nienależytego wykonania Umowy, Udzielający zamówienia może dochodzić odszkodowania na zasadach wynikających z Kodeksu Cywilnego przewyższającego wysokość zastrzeżonych kar umownych.</text:p>
        </text:list-item>
      </text:list>
      <text:p text:style-name="P6"/>
      <text:p text:style-name="P15"/>
      <text:p text:style-name="P15"/>
      <text:p text:style-name="P13">§ 12.</text:p>
      <text:list xml:id="list2013811827" text:style-name="WW8Num2">
        <text:list-item text:start-value="1">
          <text:p text:style-name="P59">Umowa zostaje zawarta na okres od ……………… 20<text:span text:style-name="T5">20</text:span> <text:s/>roku do ………………roku. <text:s text:c="3"/></text:p>
        </text:list-item>
        <text:list-item>
          <text:p text:style-name="P59">Umowa ulega rozwiązaniu: <text:s text:c="3"/></text:p>
        </text:list-item>
      </text:list>
      <text:list xml:id="list2076720573" text:style-name="L18">
        <text:list-item>
          <text:p text:style-name="P60">z upływem czasu, na który została zawarta,</text:p>
        </text:list-item>
        <text:list-item>
          <text:p text:style-name="P60">z dniem zakończenia udzielania określonych świadczeń zdrowotnych,</text:p>
        </text:list-item>
        <text:list-item>
          <text:p text:style-name="P60">wskutek oświadczenia jednej ze stron, z zachowaniem dwumiesięcznego okresu wypowiedzenia, skutkującym na koniec miesiąca kalendarzowego,</text:p>
        </text:list-item>
      </text:list>
      <text:list xml:id="list1149306284" text:style-name="L19">
        <text:list-item>
          <text:p text:style-name="P61">Udzielający Zamówienia może rozwiązać umowę z Przyjmującym Zamówienie bez zachowanie okresu wypowiedzenia, jeżeli Przyjmujący Zamówienie:</text:p>
        </text:list-item>
      </text:list>
      <text:list xml:id="list2043400191" text:style-name="L20">
        <text:list-item>
          <text:p text:style-name="P62">zaprzestał udzielania świadczeń składających się na przedmiot umowy,</text:p>
        </text:list-item>
        <text:list-item>
          <text:p text:style-name="P62">nie zapewnia ciągłości świadczeń,</text:p>
        </text:list-item>
        <text:list-item>
          <text:p text:style-name="P62">rażąco narusza istotne postanowienia umowy, w tym w szczególności:</text:p>
        </text:list-item>
      </text:list>
      <text:list xml:id="list3688761771" text:style-name="L21">
        <text:list-item>
          <text:p text:style-name="P63">uniemożliwia przeprowadzenie kontroli w tym przez Udzielającego Zamówienia lub/i NFZ,</text:p>
        </text:list-item>
        <text:list-item>
          <text:p text:style-name="P63">nie usuwa uchybień stwierdzonych w wyniku kontroli,</text:p>
        </text:list-item>
        <text:list-item>
          <text:p text:style-name="P63">narusza przepisy prawa, zarządzenia NFZ i regulacje Udzielającego Zamówienia.</text:p>
        </text:list-item>
        <text:list-item>
          <text:p text:style-name="P63">działa na szkodę Udzielającego Zamówienia, w tym naruszając jego wizerunek.</text:p>
        </text:list-item>
      </text:list>
      <text:list xml:id="list132413489170570" text:style-name="L20">
        <text:list-item text:start-value="1">
          <text:p text:style-name="P62">ograniczy dostępności świadczeń, zawęził ich zakresu lub ich świadczy je w nieodpowiedniej jakości;</text:p>
        </text:list-item>
        <text:list-item>
          <text:p text:style-name="P62">utracił uprawnień do wykonywania zawodu;</text:p>
        </text:list-item>
        <text:list-item>
          <text:p text:style-name="P62"><text:soft-page-break/>popełnił w czasie trwania umowy przestępstwa, które uniemożliwia dalsze udzielanie świadczeń zdrowotnych;</text:p>
        </text:list-item>
        <text:list-item>
          <text:p text:style-name="P62">nieprawidłowo rozliczył się z udzielanych świadczeń;</text:p>
        </text:list-item>
        <text:list-item>
          <text:p text:style-name="P62">przerwał realizację świadczeń zdrowotnych uniemożliwiając wywiązywanie się Przyjmującego zamówienie z terminowego i pełnego wykonywania zobowiązań wobec osób objętych ubezpieczeniem zdrowotnym;</text:p>
        </text:list-item>
      </text:list>
      <text:list xml:id="list422879821" text:style-name="L22">
        <text:list-item>
          <text:p text:style-name="P64">O ile strony nie postanowią inaczej, umowa ulega rozwiązaniu w razie wystąpienia okoliczności siły wyższej, za które żadna ze stron nie ponosi odpowiedzialności, a które uniemożliwiają dalsze wykonywanie umowy, przez którąkolwiek ze stron.</text:p>
        </text:list-item>
        <text:list-item>
          <text:p text:style-name="P64">Strona, której okoliczności siły wyższej dotyczą, powiadomi niezwłocznie drugą stronę <text:s/>o ich wystąpieniu i podejmie wszelkie niezbędne kroki w celu ograniczenia negatywnych skutków ich wystąpienia.</text:p>
        </text:list-item>
      </text:list>
      <text:p text:style-name="P30"/>
      <text:p text:style-name="P31">§ 13.</text:p>
      <text:list xml:id="list1506864143" text:style-name="L23">
        <text:list-item>
          <text:p text:style-name="P65">Wszelkie zmiany niniejszej umowy wymagają formy pisemnej pod rygorem nieważności.</text:p>
        </text:list-item>
        <text:list-item>
          <text:p text:style-name="P65">W sprawach nieuregulowanych niniejszą umową mają zastosowanie odpowiednie przepisy Kodeksu cywilnego.</text:p>
        </text:list-item>
        <text:list-item>
          <text:p text:style-name="P58">Cesja praw i obowiązków wynikających z niniejszej umowy przez Przyjmującego Zamówienie na osobę trzecią wymaga zgody Udzielającego Zamówienia w formie pisemnej pod rygorem nieważności.</text:p>
        </text:list-item>
        <text:list-item>
          <text:p text:style-name="P65">Wszelkie spory pomiędzy stronami wynikające z realizacji niniejszej umowy rozstrzygać będzie sąd powszechny właściwy miejscowo i rzeczowo dla Udzielającego Zamówienia .</text:p>
        </text:list-item>
        <text:list-item>
          <text:p text:style-name="P65">Umowę sporządzono w dwóch jednobrzmiących egzemplarzach, po jednym dla każdej ze stron.</text:p>
        </text:list-item>
      </text:list>
      <text:p text:style-name="P16"/>
      <text:p text:style-name="P16"/>
      <text:p text:style-name="P4">UDZIELAJĄCY ZAMÓWIENIA:<text:tab/><text:tab/><text:tab/> <text:s text:c="7"/>PRZYJMUJĄCY ZAMÓWIENIE:<text:tab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_20_body_20_indent" style:display-name="Text body indent" style:family="paragraph" style:parent-style-name="Normalny" style:class="text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user</meta:initial-creator>
    <meta:creation-date>2019-12-20T13:13:00Z</meta:creation-date>
    <dc:date>2019-12-31T08:58:12.612000000</dc:date>
    <meta:editing-cycles>11</meta:editing-cycles>
    <meta:editing-duration>PT59M35S</meta:editing-duration>
    <meta:print-date>2019-12-30T14:28:01.830000000</meta:print-date>
    <meta:document-statistic meta:table-count="0" meta:image-count="0" meta:object-count="0" meta:page-count="7" meta:paragraph-count="147" meta:word-count="2330" meta:character-count="19956" meta:non-whitespace-character-count="16729"/>
    <meta:template xlink:type="simple" xlink:actuate="onRequest" xlink:title="" xlink:href="../../AppData/Local/Temp/Temp1_Re_%20umowy%20do%20zatwierdzenia-13.zip/koordynator%204%20-%2020.12.2019r..odt/Normal"/>
  </office:meta>
</office:document-meta>
</file>